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.SF UI Text" svg:font-family=".SF UI Text" style:font-family-generic="roman"/>
    <style:font-face style:name="Calibri" svg:font-family="Calibri" style:font-family-generic="swiss" style:font-pitch="variable" svg:panose-1="2 15 5 2 2 2 4 3 2 4"/>
    <style:font-face style:name=".SFUIText-Regular" svg:font-family=".SFUIText-Regular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ptos" style:font-name-complex="Aptos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bottom="0.0833in"/>
    </style:style>
    <style:style style:name="T3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Aptos" style:font-name-complex="Aptos" fo:font-weight="bold" style:font-weight-asian="bold" style:text-position="super 59%" fo:font-size="11pt" style:font-size-asian="11pt" style:font-size-complex="11pt"/>
    </style:style>
    <style:style style:name="T5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margin-bottom="0.0833in"/>
    </style:style>
    <style:style style:name="T7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ptos" style:font-name-complex="Aptos" fo:font-size="11pt" style:font-size-asian="11pt" style:font-size-complex="11pt"/>
    </style:style>
    <style:style style:name="T9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10" style:parent-style-name="DefaultParagraphFont" style:family="text">
      <style:text-properties style:font-name="Aptos" style:font-name-complex="Aptos" fo:font-size="11pt" style:font-size-asian="11pt" style:font-size-complex="11pt"/>
    </style:style>
    <style:style style:name="P11" style:parent-style-name="Normal" style:family="paragraph">
      <style:paragraph-properties fo:margin-bottom="0.0833in"/>
    </style:style>
    <style:style style:name="T12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6.1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4" style:family="table">
      <style:table-properties style:width="7.2847in" fo:margin-left="-0.10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01%"/>
    </style:style>
    <style:style style:name="T21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1%"/>
      <style:text-properties style:font-name="Aptos" style:font-name-complex="Aptos" fo:font-weight="bold" style:font-weight-asian="bold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1%"/>
    </style:style>
    <style:style style:name="T26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1%"/>
    </style:style>
    <style:style style:name="T32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34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35" style:parent-style-name="DefaultParagraphFont" style:family="text">
      <style:text-properties style:font-name="Aptos" style:font-name-complex="Aptos" style:font-weight-complex="bold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margin-bottom="0.0833in" fo:line-height="101%"/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TableRow45" style:family="table-row">
      <style:table-row-properties style:min-row-height="0.413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1" style:family="paragraph">
      <style:paragraph-properties fo:text-align="justify" fo:line-height="102%"/>
    </style:style>
    <style:style style:name="T50" style:parent-style-name="s1" style:family="text">
      <style:text-properties style:font-name="Aptos Display" style:font-name-complex="Aptos Display" fo:font-weight="bold" style:font-weight-asian="bold" style:use-window-font-color="true" fo:font-size="12pt" style:font-size-asian="12pt" style:font-size-complex="12pt" style:language-asian="en" style:country-asian="US"/>
    </style:style>
    <style:style style:name="T51" style:parent-style-name="s1" style:family="text">
      <style:text-properties style:font-name="Aptos Display" style:font-name-complex="Aptos Display" style:use-window-font-color="true" fo:font-size="12pt" style:font-size-asian="12pt" style:font-size-complex="12pt" style:language-asian="en" style:country-asian="US"/>
    </style:style>
    <style:style style:name="T52" style:parent-style-name="s1" style:family="text">
      <style:text-properties style:font-name="Aptos Display" style:font-name-complex="Aptos Display" style:use-window-font-color="true" fo:font-size="12pt" style:font-size-asian="12pt" style:font-size-complex="12pt" style:language-asian="en" style:country-asian="US"/>
    </style:style>
    <style:style style:name="P53" style:parent-style-name="p1" style:family="paragraph">
      <style:paragraph-properties fo:text-align="justify" fo:line-height="102%"/>
    </style:style>
    <style:style style:name="T54" style:parent-style-name="s1" style:family="text">
      <style:text-properties style:font-name="Aptos Display" style:font-name-complex="Aptos Display" style:use-window-font-color="true" fo:font-size="12pt" style:font-size-asian="12pt" style:font-size-complex="12pt" style:language-asian="en" style:country-asian="US"/>
    </style:style>
    <style:style style:name="T55" style:parent-style-name="s1" style:family="text">
      <style:text-properties style:font-name="Aptos Display" style:font-name-complex="Aptos Display" style:use-window-font-color="true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1%"/>
    </style:style>
    <style:style style:name="T63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64" style:parent-style-name="DefaultParagraphFont" style:family="text">
      <style:text-properties style:font-name="Aptos" style:font-name-complex="Aptos" fo:font-weight="bold" style:font-weight-asian="bold" style:text-position="super 59%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line-height="101%"/>
    </style:style>
    <style:style style:name="T67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justify" fo:line-height="101%"/>
    </style:style>
    <style:style style:name="T75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P76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P77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P80" style:parent-style-name="xmsonormal" style:family="paragraph">
      <style:paragraph-properties fo:line-height="101%"/>
      <style:text-properties style:font-name="Aptos" style:font-name-complex="Aptos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0833in" fo:line-height="101%"/>
      <style:text-properties style:font-name="Aptos" style:font-name-complex="Apto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2%"/>
    </style:style>
    <style:style style:name="T86" style:parent-style-name="DefaultParagraphFont" style:family="text">
      <style:text-properties style:font-name="Aptos" style:font-name-complex="Aptos" fo:font-weight="bold" style:font-weight-asian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 fo:line-height="101%"/>
      <style:text-properties style:font-name="Aptos" style:font-name-complex="Aptos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justify" fo:margin-left="0in">
        <style:tab-stops/>
      </style:paragraph-properties>
    </style:style>
    <style:style style:name="T94" style:parent-style-name="DefaultParagraphFont" style:family="text">
      <style:text-properties style:font-name="Aptos" style:font-name-complex="Aptos" fo:font-weight="bold" style:font-weight-asian="bold"/>
    </style:style>
    <style:style style:name="P95" style:parent-style-name="Normal" style:family="paragraph">
      <style:paragraph-properties fo:text-align="justify" fo:margin-left="0.0229in">
        <style:tab-stops/>
      </style:paragraph-properties>
      <style:text-properties style:font-name="Aptos" style:font-name-complex="Aptos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fo:margin-left="0in">
        <style:tab-stops/>
      </style:paragraph-properties>
      <style:text-properties style:font-name-complex="Aptos" fo:font-weight="bold" style:font-weight-asian="bold"/>
    </style:style>
    <style:style style:name="P103" style:parent-style-name="ListParagraph" style:family="paragraph">
      <style:paragraph-properties fo:text-align="justify" fo:margin-left="0in">
        <style:tab-stops/>
      </style:paragraph-properties>
    </style:style>
    <style:style style:name="T104" style:parent-style-name="DefaultParagraphFont" style:family="text">
      <style:text-properties style:font-name-complex="Aptos" fo:font-weight="bold" style:font-weight-asian="bold"/>
    </style:style>
    <style:style style:name="T105" style:parent-style-name="DefaultParagraphFont" style:family="text">
      <style:text-properties style:font-name-complex="Aptos" style:font-weight-complex="bold"/>
    </style:style>
    <style:style style:name="P106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07" style:parent-style-name="ListParagraph" style:family="paragraph">
      <style:paragraph-properties fo:text-align="justify" fo:margin-left="0in">
        <style:tab-stops/>
      </style:paragraph-properties>
    </style:style>
    <style:style style:name="T108" style:parent-style-name="DefaultParagraphFont" style:family="text">
      <style:text-properties style:font-name-complex="Aptos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11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12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13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justify" fo:margin-left="0in">
        <style:tab-stops/>
      </style:paragraph-properties>
    </style:style>
    <style:style style:name="T119" style:parent-style-name="DefaultParagraphFont" style:family="text">
      <style:text-properties style:font-name-complex="Aptos" fo:font-weight="bold" style:font-weight-asian="bold"/>
    </style:style>
    <style:style style:name="T120" style:parent-style-name="DefaultParagraphFont" style:family="text">
      <style:text-properties style:font-name-complex="Aptos" style:font-weight-complex="bold"/>
    </style:style>
    <style:style style:name="T121" style:parent-style-name="DefaultParagraphFont" style:family="text">
      <style:text-properties style:font-name-complex="Aptos" style:font-weight-complex="bold"/>
    </style:style>
    <style:style style:name="P122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23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24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25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26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/>
    </style:style>
    <style:style style:name="P127" style:parent-style-name="ListParagraph" style:family="paragraph">
      <style:paragraph-properties fo:text-align="justify" fo:margin-left="0in">
        <style:tab-stops/>
      </style:paragraph-properties>
      <style:text-properties style:font-name-complex="Aptos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0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1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2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3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4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5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6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P137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justify" fo:line-height="101%"/>
      <style:text-properties style:font-name="Aptos" style:font-name-complex="Aptos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1%" fo:background-color="#FFFFFF">
        <style:background-fill draw:fill="solid" draw:fill-color="#FFFFFF"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01%" fo:background-color="#FFFFFF">
        <style:background-fill draw:fill="solid" draw:fill-color="#FFFFFF"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1%"/>
      <style:text-properties style:font-name="Aptos" style:font-name-complex="Aptos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 fo:line-height="101%"/>
    </style:style>
    <style:style style:name="T150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margin-bottom="0.0833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xmsonormal" style:family="paragraph">
      <style:paragraph-properties fo:text-align="justify" fo:margin-bottom="0.0833in" fo:line-height="102%"/>
    </style:style>
    <style:style style:name="T155" style:parent-style-name="DefaultParagraphFont" style:family="text">
      <style:text-properties style:font-name="Aptos" style:font-name-complex="Aptos" style:language-asian="en" style:country-asian="US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xmsonormal" style:family="paragraph">
      <style:paragraph-properties fo:text-align="justify" fo:margin-bottom="0.0833in" fo:line-height="102%"/>
    </style:style>
    <style:style style:name="T164" style:parent-style-name="DefaultParagraphFont" style:family="text">
      <style:text-properties style:font-name-complex="Aptos" fo:font-weight="bold" style:font-weight-asian="bold" fo:color="#000000"/>
    </style:style>
    <style:style style:name="T165" style:parent-style-name="DefaultParagraphFont" style:family="text">
      <style:text-properties style:font-name-complex="Aptos" style:font-weight-complex="bold" fo:color="#000000"/>
    </style:style>
    <style:style style:name="T166" style:parent-style-name="DefaultParagraphFont" style:family="text">
      <style:text-properties style:font-name-complex="Aptos" style:font-weight-complex="bold" fo:color="#000000" style:text-position="super 63.6%"/>
    </style:style>
    <style:style style:name="T167" style:parent-style-name="DefaultParagraphFont" style:family="text">
      <style:text-properties style:font-name-complex="Aptos" style:font-weight-complex="bold" fo:color="#000000"/>
    </style:style>
    <style:style style:name="T168" style:parent-style-name="DefaultParagraphFont" style:family="text">
      <style:text-properties style:font-name-complex="Aptos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 fo:line-height="101%"/>
    </style:style>
    <style:style style:name="T174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text-align="justify" fo:margin-left="0in">
        <style:tab-stops/>
      </style:paragraph-properties>
    </style:style>
    <style:style style:name="T177" style:parent-style-name="DefaultParagraphFont" style:family="text">
      <style:text-properties style:font-name-complex="Aptos" fo:font-weight="bold" style:font-weight-asian="bold" fo:color="#000000"/>
    </style:style>
    <style:style style:name="T178" style:parent-style-name="DefaultParagraphFont" style:family="text">
      <style:text-properties style:font-name-complex="Aptos" style:font-weight-complex="bold" fo:color="#000000"/>
    </style:style>
    <style:style style:name="T179" style:parent-style-name="DefaultParagraphFont" style:family="text">
      <style:text-properties style:font-name-complex="Aptos" style:font-weight-complex="bold" fo:color="#000000"/>
    </style:style>
    <style:style style:name="P180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 fo:color="#000000"/>
    </style:style>
    <style:style style:name="P181" style:parent-style-name="ListParagraph" style:family="paragraph">
      <style:paragraph-properties fo:text-align="justify" fo:margin-left="0in">
        <style:tab-stops/>
      </style:paragraph-properties>
    </style:style>
    <style:style style:name="T182" style:parent-style-name="DefaultParagraphFont" style:family="text">
      <style:text-properties style:font-name-complex="Aptos" style:font-weight-complex="bold" fo:color="#000000"/>
    </style:style>
    <style:style style:name="T183" style:parent-style-name="DefaultParagraphFont" style:family="text">
      <style:text-properties style:font-name-complex="Aptos" style:font-weight-complex="bold" fo:color="#000000"/>
    </style:style>
    <style:style style:name="T184" style:parent-style-name="DefaultParagraphFont" style:family="text">
      <style:text-properties style:font-name-complex="Aptos" style:font-weight-complex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justify" fo:margin-left="0in">
        <style:tab-stops/>
      </style:paragraph-properties>
    </style:style>
    <style:style style:name="T192" style:parent-style-name="DefaultParagraphFont" style:family="text">
      <style:text-properties style:font-name-complex="Aptos" fo:font-weight="bold" style:font-weight-asian="bold" fo:color="#000000"/>
    </style:style>
    <style:style style:name="T193" style:parent-style-name="DefaultParagraphFont" style:family="text">
      <style:text-properties style:font-name-complex="Aptos" style:font-weight-complex="bold" fo:color="#000000"/>
    </style:style>
    <style:style style:name="T194" style:parent-style-name="DefaultParagraphFont" style:family="text">
      <style:text-properties style:font-name-complex="Aptos" style:font-weight-complex="bold" fo:color="#000000"/>
    </style:style>
    <style:style style:name="P195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 fo:color="#000000"/>
    </style:style>
    <style:style style:name="P196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 fo:color="#000000"/>
    </style:style>
    <style:style style:name="P197" style:parent-style-name="ListParagraph" style:family="paragraph">
      <style:paragraph-properties fo:text-align="justify" fo:margin-left="0in">
        <style:tab-stops/>
      </style:paragraph-properties>
      <style:text-properties style:font-name-complex="Aptos" style:font-weight-complex="bold" fo:color="#000000"/>
    </style:style>
    <style:style style:name="P198" style:parent-style-name="ListParagraph" style:family="paragraph">
      <style:paragraph-properties fo:text-align="justify" fo:margin-left="0in">
        <style:tab-stops/>
      </style:paragraph-properties>
    </style:style>
    <style:style style:name="T199" style:parent-style-name="DefaultParagraphFont" style:family="text">
      <style:text-properties style:font-name-complex="Aptos" style:font-weight-complex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833in" fo:line-height="101%"/>
    </style:style>
    <style:style style:name="T205" style:parent-style-name="DefaultParagraphFont" style:family="text">
      <style:text-properties style:font-name="Aptos" style:font-name-complex="Aptos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justify" fo:margin-left="0in">
        <style:tab-stops/>
      </style:paragraph-properties>
    </style:style>
    <style:style style:name="T208" style:parent-style-name="DefaultParagraphFont" style:family="text">
      <style:text-properties style:font-name-complex="Aptos" fo:font-weight="bold" style:font-weight-asian="bold" fo:color="#000000"/>
    </style:style>
    <style:style style:name="T209" style:parent-style-name="DefaultParagraphFont" style:family="text">
      <style:text-properties style:font-name-complex="Aptos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1%"/>
      <style:text-properties style:font-name="Aptos" style:font-name-complex="Aptos" style:language-asian="en" style:country-asian="US"/>
    </style:style>
    <style:style style:name="P212" style:parent-style-name="Normal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214" style:parent-style-name="Normal" style:family="paragraph">
      <style:paragraph-properties fo:text-align="justify" fo:line-height="101%" fo:background-color="#FFFFFF">
        <style:background-fill draw:fill="solid" draw:fill-color="#FFFFFF"/>
      </style:paragraph-properties>
      <style:text-properties style:font-name="Aptos" style:font-name-complex="Aptos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Aptos" style:font-name-complex="Aptos" fo:font-size="11pt" style:font-size-asian="11pt" style:font-size-complex="11pt"/>
    </style:style>
    <style:style style:name="P216" style:parent-style-name="Normal" style:family="paragraph">
      <style:paragraph-properties fo:text-align="justify"/>
    </style:style>
  </office:automatic-styles>
  <office:body>
    <office:text text:use-soft-page-breaks="true">
      <text:p text:style-name="P1">MINUTES OF THE MEETING OF NETTLETON PARISH COUNCIL</text:p>
      <text:p text:style-name="P2"><text:span text:style-name="T3">held at 7.00 pm on 15</text:span><text:span text:style-name="T4">th</text:span><text:span text:style-name="T5"><text:s/>July 2024 at West Kington Baptist Chapel</text:span></text:p>
      <text:p text:style-name="P6"><text:span text:style-name="T7">PRESENT: - Cllrs</text:span><text:span text:style-name="T8">. Minney, Kurle, Crosse, Graves, and While Windell. <text:s/>WC Cllr</text:span><text:span text:style-name="T9">. Botterill and<text:s/></text:span><text:span text:style-name="T10">Clerk</text:span></text:p>
      <text:p text:style-name="P11"><text:span text:style-name="T12">Members of the<text:s/></text:span><text:span text:style-name="T13">Public. <text:s/>Non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P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ACTION</text:span></text:p>
          </table:table-cell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P31"><text:span text:style-name="T32">Apologies for Absence. <text:s/></text:span><text:span text:style-name="T33">Cllrs.</text:span><text:span text:style-name="T34"><text:s/></text:span><text:span text:style-name="T35">Windell, Stevens, Lamb and Clark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Declarations of Councillor’s personal or prejudicial interest in any Agenda item. <text:s/>Non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<text:span text:style-name="T50">Chairman’s Announcements.</text:span><text:span text:style-name="T51"><text:s text:c="3"/>Cllr. Minney said due to<text:s/></text:span><text:span text:style-name="T52">unforeseen problems it was decided to move the meeting to the West Kington Chapel. <text:s/></text:span></text:p>
            <text:p text:style-name="P53"><text:span text:style-name="T54">Everyone agreed to the new venue<text:s/></text:span><text:span text:style-name="T55">for future meetings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<text:span text:style-name="T63">Approval of the AP Minutes, the APC Meeting and PC meeting held on 20</text:span><text:span text:style-name="T64">th</text:span><text:span text:style-name="T65"><text:s/>May 2024.</text:span></text:p>
            <text:p text:style-name="P66"><text:span text:style-name="T67">All three sets of minutes were approved. <text:s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<text:span text:style-name="T75">Update on actions from the previous meeting where not the subject of a specific agenda items, Matters Arising. <text:s/></text:span></text:p>
            <text:p text:style-name="P76">Clerk will contact WC regarding the new speed signs in Burton.<text:s/></text:p>
            <text:p text:style-name="P77">Ash trees with<text:s/>dieback in West Kington. <text:s/>Cllr. BG has sent all the information to Gemma Winslow, so she can look into it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<text:span text:style-name="T86">Public Participation. None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<text:span text:style-name="T94">Planning Application Determined. None</text:span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Finance Matters.</text:p>
            <text:p text:style-name="P103">New Financial Regulations discuss any<text:s/>changes required.<text:span text:style-name="T104"><text:s/></text:span><text:span text:style-name="T105">It was agreed to defer this item to September meeting.</text:span></text:p>
            <text:p text:style-name="P106">Approve payment of £48 to Karen Sayer for the quarter payroll. <text:s/>All approved.</text:p>
            <text:p text:style-name="P107"><text:span text:style-name="T108">The clerk mentioned a letter from Lloyds saying we may not be covered by the FSCS agreement. <text:s/>She is still looking into this and will report back at a future meeting.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Highway Matters. <text:s/></text:span><text:span text:style-name="T120">Cllr. Minney said the parish steward is back from his honeymoon and will ask him to cut the nettles by the King William notice board and around the dog bin on<text:s/></text:span><text:span text:style-name="T121">Nettleton Hill.</text:span></text:p>
            <text:p text:style-name="P122">Cllr. Graves is concerned about the height of grass etc on the verges, it makes it very difficult for drivers to see around bends/curves on the narrow roads.</text:p>
            <text:p text:style-name="P123">Cllr. NB said we can do an assessment of the sites and send the list into Gemma Winslow at WC.</text:p>
            <text:p text:style-name="P124"/>
            <text:p text:style-name="P125">Cllr. BG mentioned a new protected verge on opposite the one going towards West Kington. <text:s/>Cllr. GM said no one has asked the PC if they could protect that area. <text:s/>The clerk will check when/if they have permission for it, as the PC have not been informed of it. <text:s/></text:p>
            <text:p text:style-name="P126">Dog Bins in Burton, the clerk has reported them to WC to be empty, but if they belong to the PC, we will have to get a contractor into do it. <text:s/>She will try Hills and Idverde who used to empty them before they said the contract would not be renewed.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>Cllr. BG/clerk</text:p>
            <text:p text:style-name="P133"/>
            <text:p text:style-name="P134"/>
            <text:p text:style-name="P135"/>
            <text:p text:style-name="P136"/>
            <text:p text:style-name="P137">Clerk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<text:span text:style-name="T143">PEAS and Grit Bins.</text:span><text:s text:c="2"/>Cllr. Windell discussion on snow plan preparations. <text:s/>In his absence<text:s/></text:p>
            <text:p text:style-name="P144">the clerk asked all Councillors to check the grit bins in their area and notify Cllr. Windell if they require re<text:s/>filling or repairing, as WC will be asking for this information in September. 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2</text:span></text:p>
          </table:table-cell>
          <table:table-cell table:style-name="TableCell151">
            <text:p text:style-name="P152"><text:span text:style-name="T153">NPC Land –<text:s/></text:span>Update on Fence and ditch on NPC land. <text:s/></text:p>
            <text:p text:style-name="P154"><text:span text:style-name="T155">Due to the absences of Cllr. Windell. <text:s/>This item was d</text:span>eferred to the next meeting for an update. <text:s text:c="2"/><text:span text:style-name="T156"><text:s/>Post meeting note. <text:s/>Cllr CW is still waiting for a start date from the contractor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Reports on Meetings &amp; Events. <text:s/>None. <text:s/></text:span><text:span text:style-name="T165">The next LHFIG meeting is the 25</text:span><text:span text:style-name="T166">th of</text:span><text:span text:style-name="T167"><text:s/>July at Monton Park</text:span><text:span text:style-name="T168">.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3</text:span></text:p>
          </table:table-cell>
          <table:table-cell table:style-name="TableCell175">
            <text:p text:style-name="P176"><text:span text:style-name="T177">Items of Report and future agenda items. <text:s/></text:span><text:span text:style-name="T178">Update on venue, Concerns were raised<text:s/></text:span><text:span text:style-name="T179">about the barn at Box Cottage, and what they will use it for, as the land is not large enough for animals. <text:s/>Cllr. NB suggested keeping records of what goes on their and to write to the enforcement officer with their concerns and ask him to re look at it.</text:span></text:p>
            <text:p text:style-name="P180">Clerk to write to the owners asking them to cut back their hedge as it is invading the road.</text:p>
            <text:p text:style-name="P181"><text:span text:style-name="T182">Reading<text:s/></text:span><text:span text:style-name="T183">Room there</text:span><text:span text:style-name="T184"><text:s/>have been no applications for it at the moment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Report from Cllr N B. <text:s text:c="2"/></text:span><text:span text:style-name="T193">Cllr. NB said that last year’s budget had an underspend of £14<text:s/></text:span><text:span text:style-name="T194">million and the majority will be spent to high needs services, SEND and Adult Care. The rest will go into highways, making a total of £20.7 million in the budget figure, which will be used to repair the worst roads first before doing the others. <text:s/>Highways will be putting a new bonding surface on the road towards the Salutation, this will secure the material used for filling the potholes.</text:span></text:p>
            <text:p text:style-name="P195">This is good news as it benefits everyone and they may not need to raise the precept next year, also the Capital<text:s/>borrowing has come down.</text:p>
            <text:p text:style-name="P196">There is a draft plan for new Gypsy and Travellers sites the consultation runs until the end of August. <text:s/>There are no sites in Nettleton, 1 in Hullavington, and Seagry.</text:p>
            <text:p text:style-name="P197">Lim Down application. <text:s/>Ed Milliband has approved 3 similar sites to, but this is still under consultation and time for people to object before it goes to the Secretary of State.</text:p>
            <text:p text:style-name="P198"><text:span text:style-name="T199">Portrait of King Charles. <text:s/>Cllr. BG will ask West Kington Church if they would like it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<text:span text:style-name="T208">Date of next meetings:</text:span><text:span text:style-name="T209"><text:s/>-<text:s/>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Meeting closed 8.45pm</text:p>
      <text:p text:style-name="P214"><text:s/></text:p>
      <text:p text:style-name="P215"/>
      <text:p text:style-name="P2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.SF UI Text" svg:font-family=".SF UI Text" style:font-family-generic="roman"/>
    <style:font-face style:name="Calibri" svg:font-family="Calibri" style:font-family-generic="swiss" style:font-pitch="variable" svg:panose-1="2 15 5 2 2 2 4 3 2 4"/>
    <style:font-face style:name=".SFUIText-Regular" svg:font-family=".SFUIText-Regular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p1" style:display-name="p1" style:family="paragraph" style:parent-style-name="Normal">
      <style:text-properties style:font-name=".SF UI Text" style:font-name-complex="Calibri" fo:color="#454545" fo:font-size="13pt" style:font-size-asian="13pt" style:font-size-complex="13pt" fo:hyphenate="false"/>
    </style:style>
    <style:style style:name="xmsonormal" style:display-name="x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s1" style:display-name="s1" style:family="text" style:parent-style-name="DefaultParagraphFont">
      <style:text-properties style:font-name=".SFUIText-Regular" fo:font-weight="normal" style:font-weight-asian="normal" style:font-weight-complex="normal" fo:font-style="normal" style:font-style-asian="normal" style:font-style-complex="normal" fo:font-size="17pt" style:font-size-asian="17pt" style:font-size-complex="17pt"/>
    </style:style>
    <style:style style:name="Body" style:display-name="Body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etter-kerning="false" fo:language="en" fo:country="U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eila Parker</meta:initial-creator>
    <dc:creator>Sheila Parker</dc:creator>
    <meta:creation-date>2024-08-13T10:32:00Z</meta:creation-date>
    <dc:date>2024-08-19T09:20:00Z</dc:date>
    <meta:template xlink:href="Normal.dotm" xlink:type="simple"/>
    <meta:editing-cycles>4</meta:editing-cycles>
    <meta:editing-duration>PT360S</meta:editing-duration>
    <meta:document-statistic meta:page-count="1" meta:paragraph-count="9" meta:word-count="707" meta:character-count="4734" meta:row-count="33" meta:non-whitespace-character-count="4036"/>
  </office:meta>
</office:document-meta>
</file>