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style:text-position="super 61.1%"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9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Spacing" style:list-style-name="LFO1" style:family="paragraph">
      <style:paragraph-properties fo:margin-bottom="0.0833in"/>
      <style:text-properties fo:font-weight="bold" style:font-weight-asian="bold"/>
    </style:style>
    <style:style style:name="P12" style:parent-style-name="NoSpacing" style:list-style-name="LFO1" style:family="paragraph">
      <style:paragraph-properties fo:margin-bottom="0.0833in"/>
      <style:text-properties fo:font-weight="bold" style:font-weight-asian="bold"/>
    </style:style>
    <style:style style:name="P13" style:parent-style-name="NoSpacing" style:list-style-name="LFO1" style:family="paragraph">
      <style:paragraph-properties fo:margin-bottom="0.0833in"/>
      <style:text-properties fo:font-weight="bold" style:font-weight-asian="bold"/>
    </style:style>
    <style:style style:name="P14" style:parent-style-name="NoSpacing" style:list-style-name="LFO1" style:family="paragraph">
      <style:paragraph-properties fo:margin-bottom="0.0833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59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Spacing" style:list-style-name="LFO1" style:family="paragraph">
      <style:paragraph-properties fo:margin-bottom="0.0833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Spacing" style:list-style-name="LFO1" style:family="paragraph">
      <style:paragraph-properties fo:margin-bottom="0.0833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Spacing" style:list-style-name="LFO1" style:family="paragraph">
      <style:paragraph-properties fo:margin-bottom="0.0833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Spacing" style:family="paragraph">
      <style:paragraph-properties fo:margin-bottom="0.0833in" fo:margin-left="0.5in">
        <style:tab-stops/>
      </style:paragraph-properties>
    </style:style>
    <style:style style:name="P25" style:parent-style-name="NoSpacing" style:family="paragraph">
      <style:paragraph-properties fo:margin-bottom="0.0833in" fo:margin-left="0.5in">
        <style:tab-stops/>
      </style:paragraph-properties>
    </style:style>
    <style:style style:name="P26" style:parent-style-name="NoSpacing" style:family="paragraph">
      <style:paragraph-properties fo:margin-bottom="0.0833in" fo:margin-left="0.5in">
        <style:tab-stops/>
      </style:paragraph-properties>
    </style:style>
    <style:style style:name="P27" style:parent-style-name="NoSpacing" style:family="paragraph">
      <style:paragraph-properties fo:margin-bottom="0.0833in" fo:margin-left="0.5in">
        <style:tab-stops/>
      </style:paragraph-properties>
    </style:style>
    <style:style style:name="P28" style:parent-style-name="NoSpacing" style:family="paragraph">
      <style:paragraph-properties fo:margin-bottom="0.0833in" fo:margin-left="0.5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Spacing" style:list-style-name="LFO1" style:family="paragraph">
      <style:paragraph-properties fo:margin-bottom="0.0833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Spacing" style:family="paragraph">
      <style:paragraph-properties fo:margin-bottom="0.0833in" fo:margin-left="0.5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Spacing" style:family="paragraph">
      <style:paragraph-properties fo:margin-bottom="0.0833in" fo:margin-left="0.5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Spacing" style:list-style-name="LFO1" style:family="paragraph">
      <style:paragraph-properties fo:margin-bottom="0.0833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Spacing" style:list-style-name="LFO1" style:family="paragraph">
      <style:paragraph-properties fo:margin-bottom="0.0833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Spacing" style:list-style-name="LFO1" style:family="paragraph">
      <style:paragraph-properties fo:margin-bottom="0.0833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Spacing" style:list-style-name="LFO1" style:family="paragraph">
      <style:paragraph-properties fo:margin-bottom="0.0833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Spacing" style:list-style-name="LFO1" style:family="paragraph">
      <style:paragraph-properties fo:margin-bottom="0.0833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Spacing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47" style:parent-style-name="NoSpacing" style:list-style-name="LFO1" style:family="paragraph">
      <style:paragraph-properties fo:margin-bottom="0.0833in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style:text-position="super 58.3%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ettleton Parish Council</text:span><text:span text:style-name="T3">. <text:s text:c="7"/></text:span></text:p>
      <text:p text:style-name="P4"/>
      <text:p text:style-name="P5"><text:span text:style-name="T6">AGENDA for 16</text:span><text:span text:style-name="T7">th</text:span><text:span text:style-name="T8"><text:s/>September 2024</text:span></text:p>
      <text:p text:style-name="P9">At 7.00 pm. The Baptist Chapel in West Kington</text:p>
      <text:p text:style-name="P10"/>
      <text:list text:style-name="LFO1" text:continue-numbering="true">
        <text:list-item>
          <text:p text:style-name="P11">Apologies for absence.<text:s/></text:p>
        </text:list-item>
        <text:list-item>
          <text:p text:style-name="P12">Declaration of Councillors’ personal or prejudicial interest in any Agenda Item</text:p>
        </text:list-item>
        <text:list-item>
          <text:p text:style-name="P13">Chairman’s Announcements</text:p>
        </text:list-item>
        <text:list-item>
          <text:p text:style-name="P14"><text:span text:style-name="T15">Approval of the Minutes of the 15</text:span><text:span text:style-name="T16">th of</text:span><text:span text:style-name="T17"><text:s/>July 2024</text:span></text:p>
        </text:list-item>
        <text:list-item>
          <text:p text:style-name="P18"><text:span text:style-name="T19">Update on actions</text:span><text:s/>from the Parish Council meeting Minutes where not the subject of a specific agenda Item.</text:p>
        </text:list-item>
        <text:list-item>
          <text:p text:style-name="P20"><text:span text:style-name="T21">Public Participation</text:span><text:s/>– Members of the public may speak on any agenda item or on any other matter relevant to the duties of the Council. <text:s/>Individual speakers will be requested to limit their presentation to three minutes or at the discretion of the Chairman.</text:p>
        </text:list-item>
        <text:list-item>
          <text:p text:style-name="P22"><text:span text:style-name="T23">Planning Applications Received: -</text:span><text:s/></text:p>
        </text:list-item>
      </text:list>
      <text:p text:style-name="P24">PL/2024/07943 - Works to a Listed Building. <text:s/>The Thatched Cottage, Nettleton, Demolition of the outbuilding, removal of three trees and the erection of car port Comments by: 26-09-2024<text:s/></text:p>
      <text:p text:style-name="P25">PL/2024/07782 - Householder Application 1 Horsedown Cottages, Horsdown, Nettleton, Erection of a timber garage (retrospective). Comments by 25-09-2024<text:s/></text:p>
      <text:p text:style-name="P26">PL/2024/07580 - Householder Application. <text:s/>The Thatched Cottage, Nettleton. Demolition of outbuilding, removal of three trees and the erection of car port Comments by 26/09.2024</text:p>
      <text:p text:style-name="P27">PL/2024/07467 - Householder Application Caledon Thatch, West Kington Wick, West Kington Wick, Chippenham, SN14 7JD Proposal: Proposed amendments to original planning approved garden room ref - PL/2021/11073 dated 22nd February 2022 to change the roof finish and external glazing design. Alterations to kitchen window on the north elevation. Comments by 12-09-2024<text:s/></text:p>
      <text:p text:style-name="P28"><text:span text:style-name="T29">Planning Applications Determined: -</text:span><text:s text:c="2"/></text:p>
      <text:list text:style-name="LFO1" text:continue-numbering="true">
        <text:list-item>
          <text:p text:style-name="P30"><text:span text:style-name="T31">Finance matters:</text:span><text:s/>New Financial Regulations discuss any changes required.</text:p>
        </text:list-item>
      </text:list>
      <text:p text:style-name="P32"><text:span text:style-name="T33">b) <text:s text:c="3"/>Verbal report on quarterly checks of accounts.</text:span><text:s text:c="2"/>Cllr. Graves.</text:p>
      <text:p text:style-name="P34"><text:span text:style-name="T35">c) <text:s text:c="3"/>Verbal update on new savings account.</text:span><text:s text:c="2"/>Cllr. Minney.</text:p>
      <text:list text:style-name="LFO1" text:continue-numbering="true">
        <text:list-item>
          <text:p text:style-name="P36"><text:span text:style-name="T37">Highways. Update report on highway issues. <text:s/></text:span>Verbal report by Cllr. Minney.</text:p>
        </text:list-item>
        <text:list-item>
          <text:p text:style-name="P38"><text:span text:style-name="T39">PEAS and Grit Bins.</text:span><text:s text:c="2"/>Cllr. Windell discussion on snow plan preparations.</text:p>
        </text:list-item>
        <text:list-item>
          <text:p text:style-name="P40"><text:span text:style-name="T41">NPC Land –<text:s/></text:span>Update on Fence and ditch on NPC land.</text:p>
        </text:list-item>
        <text:list-item>
          <text:p text:style-name="P42"><text:span text:style-name="T43">Defibrillator for Nettleton</text:span>. <text:s/>Discussion on funding for defibrillator.</text:p>
        </text:list-item>
        <text:list-item>
          <text:p text:style-name="P44"><text:span text:style-name="T45">Reports on Meetings &amp; Events. <text:s/></text:span>Verbal update from Cllr. Minney on the LHFIG meeting regarding the contribution for speed reduction on Burton Hill<text:s/></text:p>
        </text:list-item>
        <text:list-item>
          <text:p text:style-name="P46">Items of Report for future agenda items. <text:s/></text:p>
        </text:list-item>
        <text:list-item>
          <text:p text:style-name="P47"><text:span text:style-name="T48">Date of next meeting: 18</text:span><text:span text:style-name="T49">th</text:span><text:span text:style-name="T50"><text:s/>November 2024 7.00 at The Baptist Chapel in West Kington.</text:span></text:p>
        </text:list-item>
      </text:list>
      <text:p text:style-name="P51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1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eila Parker</meta:initial-creator>
    <dc:creator>Sheila Parker</dc:creator>
    <meta:creation-date>2024-09-13T07:04:00Z</meta:creation-date>
    <dc:date>2024-09-13T07:07:00Z</dc:date>
    <meta:template xlink:href="Normal.dotm" xlink:type="simple"/>
    <meta:editing-cycles>3</meta:editing-cycles>
    <meta:editing-duration>PT60S</meta:editing-duration>
    <meta:document-statistic meta:page-count="2" meta:paragraph-count="4" meta:word-count="351" meta:character-count="2354" meta:row-count="16" meta:non-whitespace-character-count="2007"/>
  </office:meta>
</office:document-meta>
</file>